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bookmark text:name="_GoBack"/><text:span text:style-name="T1">Comune di Comune di Ventic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vellin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9858391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8355783174430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8355800456515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4" meta:non-whitespace-character-count="5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