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omune di Venticano</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915209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5607150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250262465643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00170660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674157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03541752" text:style-name="WWNum5">
        <text:list-item>
          <text:p text:style-name="P36"><text:span text:style-name="T28">di impegnarsi a comunicare ogni variazione di stati/fatti/condizioni e titolarità rispetto a quanto dichiarato;</text:span></text:p>
        </text:list-item>
      </text:list>
      <text:list xml:id="list222501278322886" text:continue-list="list400170660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4965624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2501895609665" text:continue-list="list22250127832288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2500853828394" text:continue-list="list4915209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2501096653856" text:continue-list="list22250189560966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2501535985772" text:continue-list="list3403541752" text:style-name="WWNum5">
        <text:list-item>
          <text:p text:style-name="P44"><text:span text:style-name="T28">di impegnarsi a comunicare ogni variazione di stati/fatti/condizioni rispetto a quanto dichiarato;</text:span></text:p>
        </text:list-item>
      </text:list>
      <text:list xml:id="list222501491795242" text:continue-list="list22250109665385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6597023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7399140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9"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