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mune di Venticano</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3163444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0624649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64473329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3046312980764" text:continue-list="list373163444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55058186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9" meta:non-whitespace-character-count="117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