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1D55F6EDB41D6AB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E1000000E11D55F6EDB41D6AB7.png" xlink:type="simple" xlink:show="embed" xlink:actuate="onLoad"/><svg:title>logo</svg:title><svg:desc>WebMobile:Bussola:GRAFICA:stemma_demo-01.jpg</svg:desc></draw:frame><text:span text:style-name="T1">Comune di Comune di Venticano</text:span></text:p>
      <text:p text:style-name="P1"><draw:line text:anchor-type="paragraph" draw:z-index="1" draw:name="Connettore diritto 3" draw:style-name="gr1" draw:text-style-name="P61"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06104698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44459776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05991692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32351042243986" text:continue-list="list406104698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615660602"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6" meta:non-whitespace-character-count="109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