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omune di Venticano</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3279992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174423458009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174518839556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14666999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28602140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5" meta:non-whitespace-character-count="111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