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1D55F6EDB41D6AB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E1000000E11D55F6EDB41D6AB7.png" xlink:type="simple" xlink:show="embed" xlink:actuate="onLoad"><text:p/></draw:image></draw:frame><text:span text:style-name="T1">Comune di Comune di Venticano</text:span></text:p>
      <text:p text:style-name="P1"><draw:line text:anchor-type="char" draw:z-index="0" draw:name="Connettore 1 1" draw:style-name="gr1" draw:text-style-name="P58" svg:x1="-0.0008in" svg:y1="0.5319in" svg:x2="6.6937in" svg:y2="0.5319in"><text:p/></draw:line><text:span text:style-name="T2">Provincia di Avellin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15218572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852651524"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0310157"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863777685"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2820047218792" text:continue-list="list30310157"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48847076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2819928237086" text:continue-list="list2852651524"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131769159"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6" meta:non-whitespace-character-count="125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