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E1000000E11D55F6EDB41D6AB7.png" xlink:type="simple" xlink:show="embed" xlink:actuate="onLoad"/><svg:title>logo</svg:title><svg:desc>WebMobile:Bussola:GRAFICA:stemma_demo-01.jpg</svg:desc></draw:frame><text:span text:style-name="T1">Comune di Comune di Venticano</text:span></text:p>
      <text:p text:style-name="P1"><draw:line text:anchor-type="paragraph" draw:z-index="0" draw:name="Connettore diritto 5" draw:style-name="gr1" draw:text-style-name="P107" svg:x1="-0.0008in" svg:y1="0.5319in" svg:x2="6.6937in" svg:y2="0.5327in"><text:p/></draw:line><text:span text:style-name="T2">Provincia di Avelli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756711462"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58327541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6014791826218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94136491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70273998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02543923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60148833568520" text:continue-list="list270273998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75968966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0148498270385" text:continue-list="list394136491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17853849"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083491804"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97129077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60147653700772" text:continue-list="list60148498270385"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22593237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0147018371733" text:continue-list="list6014765370077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57446638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39" meta:non-whitespace-character-count="468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