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06898056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344103568863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344035824050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304395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344083773408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3441675360477" text:continue-list="list23344035824050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344140369077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0352553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14119138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72158534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03580129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1" meta:non-whitespace-character-count="9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