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 text:name="_GoBack"/><text:span text:style-name="T1">Comune di Comune di Venticano</text:span></text:p>
      <text:p text:style-name="P11"><text:span text:style-name="T2">Provincia di Avell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834922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234538373473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234374580758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234396969651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234420643229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234382918002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4487625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234429277288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2344934778019" text:continue-list="list10234382918002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72545137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9900250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234410363874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234402897477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3012519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14102429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72429945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2345191830594" text:continue-list="list414102429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4" meta:non-whitespace-character-count="4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