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50406325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411033721769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82203803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5351210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4529304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410937945073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926132810" text:style-name="WW8Num36">
              <text:list-item>
                <text:p text:style-name="P201"><text:span text:style-name="T29">CILA: art. 6/bis – SCIA art. 37 DPR n. 380/01. </text:span><text:span text:style-name="T20">(O legge regionale).</text:span></text:p>
              </text:list-item>
            </text:list>
            <text:list xml:id="list104110812756202" text:continue-list="list10410937945073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411033061956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52217272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28643466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4109213859284" text:continue-list="list252217272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411069200303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064396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410984581958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53945241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410934010255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80379900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410976408355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8979894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410987977927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2128974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32008374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411011417552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9144364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3893126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6843663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269037548" text:style-name="WW8Num5">
              <text:list-item>
                <text:list>
                  <text:list-item>
                    <text:p text:style-name="P204"><text:span text:style-name="T29">CILA: art. 6/bis DPR n. 380/01. </text:span><text:span text:style-name="T20">(O legge regionale).</text:span></text:p>
                  </text:list-item>
                </text:list>
              </text:list-item>
            </text:list>
            <text:list xml:id="list104109887713332" text:continue-list="list56843663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86850621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5603364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69443585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41228240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89571684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4110266307989" text:continue-list="list10411033721769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2576472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91273859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96462618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2097848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410988266711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73711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3163817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4641441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8140294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5877459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410964988610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72979092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411008065521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4917311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84804133" text:style-name="WW8Num84">
              <text:list-item>
                <text:p text:style-name="P167"><text:span text:style-name="T20">Si differenzia dalla voce “B. 25”, che prevede il periodo </text:span><text:soft-page-break/><text:span text:style-name="T20">dell’occupazione superiore a 120 gg.</text:span></text:p>
              </text:list-item>
            </text:list>
            <text:list xml:id="list104110810169566" text:continue-list="list185603364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51743075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4110457109167" text:continue-list="list368480413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1606817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4110354329440" text:continue-list="list351743075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4110142416746" text:continue-list="list10411081016956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4111142214075" text:continue-list="list10411035432944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3957319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4350623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7934397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6418495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411008810558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3993638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7742052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9991598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0130878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911698030" text:style-name="WW8Num6">
              <text:list-item>
                <text:p text:style-name="P176"><text:span text:style-name="T20">Titolo abilitativo edilizio per il privato: CILA/Permesso di costruire/SCIA in alternativa, “super”, secondo la tipologia del monumento.</text:span></text:p>
              </text:list-item>
            </text:list>
            <text:list xml:id="list104110130479662" text:continue-list="list119991598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86593710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0676345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41045428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03758786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7757087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56260914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38678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94382725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6761637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4923189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79841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8855162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08149311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1735330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411038620158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410925232221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410926233561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410928543437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410993060725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411078399286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0441606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1805417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411001644639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3232123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3641403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411094766107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9335384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21502352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410960226982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09881020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81522498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411114088428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410951119169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