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2766700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6841721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3370282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6198677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80521546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65341569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4" meta:non-whitespace-character-count="5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