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9"><text:span text:style-name="T5">Provincia di Avell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350566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2578102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4983629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761178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69407705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2" meta:non-whitespace-character-count="5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