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1117455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0312533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4339808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5938640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6328525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2508835206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2490784105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250692980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2501000893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2500320424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2491397352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505152903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2496148410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2511141266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2502938964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2496395609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2498138192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2500998651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2505187393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492149986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2501106437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2492340397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2498871601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498856033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2496937465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2505299931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2511478517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2498600325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2500982398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2499760377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2490573267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2500896453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2511770523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2502692777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25046855210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3354003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