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8979971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372857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555234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6098892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2497807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1461672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7593706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263001070271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13068709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6894780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4453999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6386286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6232556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0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