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omune di Venticano</text:span></text:p>
      <text:p text:style-name="P7"><text:span text:style-name="T2">Provincia di Avellin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559657228"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917097683"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71" meta:non-whitespace-character-count="7314"/>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