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56079919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482066692840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481919577538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4820296188599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481931278187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481935631158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481906477501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482007867250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481911874687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482006403361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481918399405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482031600274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481948997315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481947339705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481994282376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4819845325242" text:continue-numbering="true" text:style-name="WW8Num2">
        <text:list-item>
          <text:p text:style-name="P55">Titolo abilitante:</text:p>
        </text:list-item>
      </text:list>
      <text:list xml:id="list220668950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4820101964880" text:continue-list="list481984532524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482104288344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482047220057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482074215046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481901249372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481936893300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482048649915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481950361024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482007408604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481914471715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482081899700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481978928924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482044551771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482049859275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481904583498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482079807811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482085474245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481973438829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482006653034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482019365984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481934209134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482018094174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482039334482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481997079322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482070610353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482067338098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482079271962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481933221047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481908354416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482111447527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482076200218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482072271514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482008408563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482025074921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482069517641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481945949980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481935358757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482084560904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482020013552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482019668710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481957943409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481943165719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481961880722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481997591498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482012202034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482105123790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481965035173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482110948389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482073651795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481920319806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482045773048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4821003526144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482005549577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482022246298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482076757263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4821078287352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481952816983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481911979991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482030443859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482054999831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481976952058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481929816265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481915809201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481938557555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482025271449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482067618857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482075845694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482067657213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482023496948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482109487049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482023560327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482038663054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482035726705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481958724418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482058943518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481982812637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481953277335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482076665367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481927266760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