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Hlk484526651"/><text:span text:style-name="T1">Comune di Comune di Ventic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239048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17810853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5648656692512" text:continue-list="list1239048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2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