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1D55F6EDB41D6A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1000000E11D55F6EDB41D6AB7.png" xlink:type="simple" xlink:show="embed" xlink:actuate="onLoad"/><svg:title>logo</svg:title><svg:desc>WebMobile:Bussola:GRAFICA:stemma_demo-01.jpg</svg:desc></draw:frame><text:span text:style-name="T1">Comune di Comune di Venticano</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777664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401517261764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01460421622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401552161179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401538321250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5"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