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_Toc472244495"/><text:span text:style-name="T1">Comune di Comune di Ventic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7620722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89572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89572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89572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89572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