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1000000E11D55F6EDB41D6AB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E1000000E11D55F6EDB41D6AB7.png" xlink:type="simple" xlink:show="embed" xlink:actuate="onLoad"/><svg:title>logo</svg:title><svg:desc>WebMobile:Bussola:GRAFICA:stemma_demo-01.jpg</svg:desc></draw:frame><text:bookmark-start text:name="_Toc472244495"/><text:span text:style-name="T1">Comune di Comune di Venticano</text:span></text:p>
      <text:p text:style-name="P1"><text:span text:style-name="T3">Provincia di Avellin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04204399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481161800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481161800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481161800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48116180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6" meta:character-count="2646" meta:non-whitespace-character-count="23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