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6536308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5942213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1778584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5700599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6094269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160381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160381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1603816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1603816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1603816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1603816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1603816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1603816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