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99285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6259513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8531496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416259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416259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416259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4162598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416259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416259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416259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4162598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