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390748155" field:type=""/><field:fieldmark-end/><field:fieldmark-start text:name="__Fieldmark__48_339074815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90748155" field:type=""/><field:fieldmark-end/><field:fieldmark-start text:name="__Fieldmark__59_339074815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90748155" field:type=""/><field:fieldmark-end/><field:fieldmark-start text:name="__Fieldmark__72_339074815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90748155" field:type=""/><field:fieldmark-end/><field:fieldmark-start text:name="__Fieldmark__83_339074815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90748155" field:type=""/><field:fieldmark-end/><field:fieldmark-start text:name="__Fieldmark__94_339074815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90748155" field:type=""/><field:fieldmark-end/><field:fieldmark-start text:name="__Fieldmark__123_3390748155" field:type=""/><field:fieldmark-end/><field:fieldmark-start text:name="__Fieldmark__125_3390748155" field:type=""/><field:fieldmark-end/><field:fieldmark-start text:name="__Fieldmark__127_339074815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90748155" field:type=""/><field:fieldmark-end/><field:fieldmark-start text:name="__Fieldmark__135_3390748155" field:type=""/><field:fieldmark-end/><field:fieldmark-start text:name="__Fieldmark__137_3390748155" field:type=""/><field:fieldmark-end/><field:fieldmark-start text:name="__Fieldmark__139_339074815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90748155" field:type=""/><field:fieldmark-end/><field:fieldmark-start text:name="__Fieldmark__150_3390748155" field:type=""/><field:fieldmark-end/><field:fieldmark-start text:name="__Fieldmark__152_3390748155" field:type=""/><field:fieldmark-end/><field:fieldmark-start text:name="__Fieldmark__154_3390748155" field:type=""/><field:fieldmark-end/><field:fieldmark-start text:name="__Fieldmark__156_3390748155" field:type=""/><field:fieldmark-end/><field:fieldmark-start text:name="__Fieldmark__158_3390748155" field:type=""/><field:fieldmark-end/><text:span text:style-name="T5"> a me intestato</text:span></text:p>
      <text:p text:style-name="P13"><text:span text:style-name="T17"></text:span><field:fieldmark-start text:name="__Fieldmark__163_3390748155" field:type=""/><field:fieldmark-end/><field:fieldmark-start text:name="__Fieldmark__165_3390748155" field:type=""/><field:fieldmark-end/><field:fieldmark-start text:name="__Fieldmark__167_3390748155" field:type=""/><field:fieldmark-end/><field:fieldmark-start text:name="__Fieldmark__169_339074815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90748155" field:type=""/><field:fieldmark-end/><field:fieldmark-start text:name="__Fieldmark__180_3390748155" field:type=""/><field:fieldmark-end/><field:fieldmark-start text:name="__Fieldmark__182_3390748155" field:type=""/><field:fieldmark-end/><field:fieldmark-start text:name="__Fieldmark__184_3390748155" field:type=""/><field:fieldmark-end/><field:fieldmark-start text:name="__Fieldmark__186_3390748155" field:type=""/><field:fieldmark-end/><field:fieldmark-start text:name="__Fieldmark__188_339074815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90748155" field:type=""/><field:fieldmark-end/><field:fieldmark-start text:name="__Fieldmark__197_3390748155" field:type=""/><field:fieldmark-end/><field:fieldmark-start text:name="__Fieldmark__199_3390748155" field:type=""/><field:fieldmark-end/><field:fieldmark-start text:name="__Fieldmark__201_339074815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90748155" field:type=""/><field:fieldmark-end/><field:fieldmark-start text:name="__Fieldmark__209_3390748155" field:type=""/><field:fieldmark-end/><field:fieldmark-start text:name="__Fieldmark__211_3390748155" field:type=""/><field:fieldmark-end/><field:fieldmark-start text:name="__Fieldmark__213_339074815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90748155" field:type=""/><field:fieldmark-end/><field:fieldmark-start text:name="__Fieldmark__223_3390748155" field:type=""/><field:fieldmark-end/><field:fieldmark-start text:name="__Fieldmark__225_3390748155" field:type=""/><field:fieldmark-end/><field:fieldmark-start text:name="__Fieldmark__227_3390748155" field:type=""/><field:fieldmark-end/><field:fieldmark-start text:name="__Fieldmark__229_3390748155" field:type=""/><field:fieldmark-end/><field:fieldmark-start text:name="__Fieldmark__231_339074815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90748155" field:type=""/><field:fieldmark-end/><field:fieldmark-start text:name="__Fieldmark__239_3390748155" field:type=""/><field:fieldmark-end/><field:fieldmark-start text:name="__Fieldmark__241_3390748155" field:type=""/><field:fieldmark-end/><field:fieldmark-start text:name="__Fieldmark__243_3390748155" field:type=""/><field:fieldmark-end/><field:fieldmark-start text:name="__Fieldmark__245_3390748155" field:type=""/><field:fieldmark-end/><field:fieldmark-start text:name="__Fieldmark__247_339074815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90748155" field:type=""/><field:fieldmark-end/><field:fieldmark-start text:name="__Fieldmark__270_339074815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90748155" field:type=""/><field:fieldmark-end/><field:fieldmark-start text:name="__Fieldmark__278_339074815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90748155" field:type=""/><field:fieldmark-end/><field:fieldmark-start text:name="__Fieldmark__286_339074815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90748155" field:type=""/><field:fieldmark-end/><field:fieldmark-start text:name="__Fieldmark__294_339074815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90748155" field:type=""/><field:fieldmark-end/><field:fieldmark-start text:name="__Fieldmark__304_339074815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7309795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90748155" field:type=""/><field:fieldmark-end/><field:fieldmark-start text:name="__Fieldmark__352_3390748155" field:type=""/><field:fieldmark-end/><field:fieldmark-start text:name="__Fieldmark__354_3390748155" field:type=""/><field:fieldmark-end/><field:fieldmark-start text:name="__Fieldmark__356_339074815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90748155" field:type=""/><field:fieldmark-end/><field:fieldmark-start text:name="__Fieldmark__364_3390748155" field:type=""/><field:fieldmark-end/><field:fieldmark-start text:name="__Fieldmark__366_3390748155" field:type=""/><field:fieldmark-end/><field:fieldmark-start text:name="__Fieldmark__368_339074815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90748155" field:type=""/><field:fieldmark-end/><field:fieldmark-start text:name="__Fieldmark__376_3390748155" field:type=""/><field:fieldmark-end/><field:fieldmark-start text:name="__Fieldmark__378_3390748155" field:type=""/><field:fieldmark-end/><field:fieldmark-start text:name="__Fieldmark__380_339074815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90748155" field:type=""/><field:fieldmark-end/><field:fieldmark-start text:name="__Fieldmark__388_3390748155" field:type=""/><field:fieldmark-end/><field:fieldmark-start text:name="__Fieldmark__390_3390748155" field:type=""/><field:fieldmark-end/><field:fieldmark-start text:name="__Fieldmark__392_339074815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