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64377642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64377642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64377642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64377642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6437764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64377642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64377642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6437764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64377642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64377642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64377642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64377642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6437764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64377642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64377642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64377642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64377642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64377642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64377642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64377642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32307328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64377642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64377642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