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</text:span><text:span text:style-name="T2">Comune di Venticano</text:span></text:p>
      <text:p text:style-name="P8"><text:span text:style-name="T4">(Provincia di </text:span><text:span text:style-name="T3">Provincia di Avellino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4" meta:character-count="1114" meta:non-whitespace-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