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4277720434"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01643161445250"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01643338063015"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4187872926" text:style-name="WWNum1">
        <text:list-item>
          <text:p text:style-name="P15">di individuare i referenti comunali previsti per questo Comune nei seguenti dipendenti:</text:p>
        </text:list-item>
      </text:list>
      <text:list xml:id="list1018699173"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01642877074110"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01641999828248"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01643773558853" text:continue-list="list4187872926"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