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margin-top="0.1665in" fo:margin-bottom="0.1252in" loext:contextual-spacing="false" fo:text-align="center" style:justify-single-word="false"/>
    </style:style>
    <style:style style:name="P2" style:family="paragraph" style:parent-style-name="Standard">
      <style:paragraph-properties fo:margin-top="0.0835in" fo:margin-bottom="0.0835in" loext:contextual-spacing="false"/>
    </style:style>
    <style:style style:name="P3" style:family="paragraph" style:parent-style-name="Standard">
      <style:paragraph-properties fo:margin-top="0.0835in" fo:margin-bottom="0.0835in" loext:contextual-spacing="false" fo:line-height="150%"/>
    </style:style>
    <style:style style:name="P4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5" style:family="paragraph" style:parent-style-name="Standard" style:master-page-name="First_20_Page">
      <style:paragraph-properties fo:text-align="center" style:justify-single-word="false" style:page-number="auto"/>
    </style:style>
    <style:style style:name="P6" style:family="paragraph" style:parent-style-name="Heading_20_1">
      <style:paragraph-properties fo:margin-top="0.1252in" fo:margin-bottom="0.1252in" loext:contextual-spacing="false" fo:text-align="center" style:justify-single-word="false" fo:keep-together="auto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7" style:family="paragraph" style:parent-style-name="Standard_20__28_user_29_">
      <style:paragraph-properties fo:text-align="center" style:justify-single-word="false" fo:orphans="2" fo:widows="2"/>
    </style:style>
    <style:style style:name="P8" style:family="paragraph" style:parent-style-name="Standard_20__28_user_29_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9" style:family="paragraph" style:parent-style-name="Standard_20__28_user_29_">
      <style:paragraph-properties fo:margin-left="4.0008in" fo:margin-right="0in" fo:margin-top="0.1665in" fo:margin-bottom="0in" loext:contextual-spacing="false" fo:line-height="150%" fo:text-align="justify" style:justify-single-word="false" fo:text-indent="0in" style:auto-text-indent="false"/>
    </style:style>
    <style:style style:name="P10" style:family="paragraph" style:parent-style-name="Standard_20__28_user_29_">
      <style:paragraph-properties fo:margin-left="4.0008in" fo:margin-right="0in" fo:margin-top="0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_20__28_user_29_">
      <style:paragraph-properties fo:margin-top="0.0555in" fo:margin-bottom="0.0555in" loext:contextual-spacing="false"/>
    </style:style>
    <style:style style:name="P12" style:family="paragraph" style:parent-style-name="Standard_20__28_user_29_">
      <style:paragraph-properties fo:margin-top="0.0555in" fo:margin-bottom="0.0555in" loext:contextual-spacing="false" fo:line-height="135%"/>
    </style:style>
    <style:style style:name="P13" style:family="paragraph" style:parent-style-name="Standard_20__28_user_29_">
      <style:paragraph-properties fo:margin-top="0.0555in" fo:margin-bottom="0.0555in" loext:contextual-spacing="false" fo:line-height="135%" fo:text-align="justify" style:justify-single-word="false"/>
    </style:style>
    <style:style style:name="P14" style:family="paragraph" style:parent-style-name="Standard_20__28_user_29_">
      <style:paragraph-properties fo:margin-left="3.7409in" fo:margin-right="0in" fo:margin-top="0.1252in" fo:margin-bottom="0.1665in" loext:contextual-spacing="false" fo:line-height="135%" fo:text-align="center" style:justify-single-word="false" fo:text-indent="0in" style:auto-text-indent="false"/>
    </style:style>
    <style:style style:name="P15" style:family="paragraph" style:parent-style-name="Standard_20__28_user_29_">
      <style:paragraph-properties fo:margin-left="3.7409in" fo:margin-right="0in" fo:margin-top="0.0835in" fo:margin-bottom="0.0835in" loext:contextual-spacing="false" fo:line-height="135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margin-left="0in" fo:margin-right="5.1181in" fo:text-align="end" style:justify-single-word="false" fo:orphans="2" fo:widows="2" fo:text-indent="0in" style:auto-text-indent="false"/>
    </style:style>
    <style:style style:name="P17" style:family="paragraph" style:parent-style-name="Standard_20__28_user_29_">
      <style:paragraph-properties fo:margin-left="0in" fo:margin-right="0.0602in" fo:orphans="2" fo:widows="2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_20__28_user_29_">
      <style:paragraph-properties fo:margin-left="0in" fo:margin-right="0.0602in" fo:text-align="end" style:justify-single-word="false" fo:orphans="2" fo:widows="2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/>
    </style:style>
    <style:style style:name="T2" style:family="text">
      <style:text-properties style:font-name="Arial" fo:font-size="16pt" fo:font-style="italic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size-asian="14pt" style:font-style-asian="italic" style:font-name-complex="Arial1" style:font-style-complex="italic"/>
    </style:style>
    <style:style style:name="T4" style:family="text">
      <style:text-properties style:font-name="Arial" fo:font-style="italic" style:font-name-asian="Times" style:font-style-asian="italic" style:font-name-complex="Arial1"/>
    </style:style>
    <style:style style:name="T5" style:family="text">
      <style:text-properties style:font-name="Arial" style:font-name-asian="Times" style:font-name-complex="Arial1"/>
    </style:style>
    <style:style style:name="T6" style:family="text">
      <style:text-properties style:font-name="Arial" fo:font-weight="bold" style:font-weight-asian="bold" style:font-name-complex="Arial1" style:font-weight-complex="bold"/>
    </style:style>
    <style:style style:name="T7" style:family="text">
      <style:text-properties fo:color="#00000a"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Wingdings" fo:font-size="12pt" style:font-name-asian="Wingdings1" style:font-size-asian="12pt" style:font-name-complex="Wingdings1"/>
    </style:style>
    <style:style style:name="T10" style:family="text">
      <style:text-properties fo:font-weight="bold" style:font-weight-asian="bold"/>
    </style:style>
    <style:style style:name="T11" style:family="text">
      <style:text-properties fo:font-size="5pt" style:font-name-asian="Times" style:font-size-asian="5pt" style:font-size-complex="5pt"/>
    </style:style>
    <style:style style:name="T12" style:family="text">
      <style:text-properties fo:font-size="5pt" style:font-name-asian="Times" style:font-size-asian="5pt" style:font-size-complex="5pt" style:font-weight-complex="bold"/>
    </style:style>
    <style:style style:name="T13" style:family="text">
      <style:text-properties fo:font-size="5pt" style:letter-kerning="false" style:font-name-asian="F" style:font-size-asian="5pt" style:font-size-complex="5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Comune di ……………………………………………</text:span></text:p>
      <text:p text:style-name="P1"><text:span text:style-name="T3">Provincia di ….................................………</text:span></text:p>
      <text:h text:style-name="P6" text:outline-level="1"><text:span text:style-name="T7">UFFICIO ANAGRAFE</text:span></text:h>
      <text:p text:style-name="P9">AL SIGNOR SINDACO DEL COMUNE</text:p>
      <text:p text:style-name="P10">........................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4">N. ..........................</text:span></text:p>
            <text:p text:style-name="P3"><text:span text:style-name="T4">Data ...../...../...........</text:span></text:p>
          </table:table-cell>
          <table:table-cell table:style-name="Table1.A1" office:value-type="string">
            <text:p text:style-name="P4"><text:span text:style-name="T6">Comunicazione nulla osta al rilascio carta d'identità a persona non residente</text:span></text:p>
          </table:table-cell>
        </table:table-row>
      </table:table>
      <text:p text:style-name="P11">Facendo seguito alla richiesta di codesto comune di rilasciare la carta identità a cittadino qui residente con nome di ........................................................................ nato/a a ........................................................................</text:p>
      <text:p text:style-name="P11">il ......./......./............ residente a ............................................. via ........................................................ n. ..........</text:p>
      <text:p text:style-name="P13">Per i minori:</text:p>
      <text:p text:style-name="P13">Figlio di …………………………………………………………… e di ………………………………………………….</text:p>
      <text:p text:style-name="P13"><text:span text:style-name="T8">Si esprime da parte di questa amministrazione il nulla osta al rilascio</text:span> segnalando che lo stesso:</text:p>
      <text:p text:style-name="P12"><text:span text:style-name="T9"></text:span> Non ha in corso di validità alcuna carta d’identità e questo comune non ha mai a lui rilasciato una carta d’identità.</text:p>
      <text:p text:style-name="P12"><text:span text:style-name="T9"></text:span> Ha avuto/ha una carta d’identità n …………….. rilasciata in data ......./......./............ dal comune di ………………………</text:p>
      <text:p text:style-name="P12"><text:span text:style-name="T9"></text:span> Gli è già stata rilasciata da questo comune una carta d’identità in data ......./......./............ con numero ……………………………….. di cui si allega copia del cartellino compilato e sottoscritto al momento del rilascio.</text:p>
      <text:p text:style-name="P12"><text:span text:style-name="T9"></text:span> Questo comune ha rilasciato una carta una carta d’identità in data ......./......./............ con numero ……………………………….. , ma di cui <text:span text:style-name="T8">non è</text:span> disponibile il cartellino compilato e sottoscritto al momento del rilascio</text:p>
      <text:p text:style-name="P12">Risulta inoltre:</text:p>
      <text:p text:style-name="P12"><text:span text:style-name="T9"></text:span> sussistere l’interdizione all’espatrio come da comunicazione n …. del ......./......./............ in data ......./......./............</text:p>
      <text:p text:style-name="P12"><text:span text:style-name="T9"></text:span> sussistere la limitazione della capacità d’agire disposta con provv.to n. ….. del ......./......./............ in data ......./......./............</text:p>
      <text:p text:style-name="P12"><text:span text:style-name="T9"></text:span> che non sussistono limitazioni <text:bookmark text:name="_GoBack"/>alla capacità d’agire e all’espatrio</text:p>
      <text:p text:style-name="P12">Solo per i minori:</text:p>
      <text:p text:style-name="P12"><text:span text:style-name="T9"></text:span> Non risultano atti che limitano la responsabilità genitoriale dei genitori più sopra indicati.</text:p>
      <text:p text:style-name="P12"><text:span text:style-name="T9"></text:span> Risulta che la responsabilità genitoriale/tutela è esercitata da ……………………………. con provvedimento n. ………… del ......./......./............</text:p>
      <text:p text:style-name="P12">Per ogni informazione relativa al presente nulla osta può essere contattato/a: ………………………………… al numero telefonico ………………………………………. dalle ore …………………………………………………</text:p>
      <text:p text:style-name="P14"><text:span text:style-name="T10">Il funzionario incaricato</text:span></text:p>
      <text:p text:style-name="P15">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default-outline-level="4" style:list-style-name="" style:class="text">
      <style:paragraph-properties fo:text-align="justify" style:justify-single-word="false" fo:orphans="2" fo:widows="2" fo:keep-with-next="always"/>
      <style:text-properties fo:font-size="27pt" fo:font-weight="bold" style:font-size-asian="27pt" style:font-weight-asian="bold" style:font-size-complex="12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Arial" fo:font-family="Arial" style:font-family-generic="roman" style:font-pitch="variable" fo:font-size="27pt" fo:font-weight="bold" style:font-name-asian="Arial1" style:font-family-asian="Arial" style:font-family-generic-asian="system" style:font-pitch-asian="variable" style:font-size-asian="27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Titolo_20_1_20_Carattere" style:display-name="Titolo 1 Carattere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ListLabel_20_5" style:display-name="ListLabel 5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92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orphans="2" fo:widows="2" fo:text-indent="0in" style:auto-text-indent="false"/>
    </style:style>
    <style:style style:name="MP2" style:family="paragraph" style:parent-style-name="Standard_20__28_user_29_">
      <style:paragraph-properties fo:text-align="center" style:justify-single-word="false" fo:orphans="2" fo:widows="2"/>
    </style:style>
    <style:style style:name="MP3" style:family="paragraph" style:parent-style-name="Standard_20__28_user_29_">
      <style:paragraph-properties fo:margin-left="0in" fo:margin-right="0.0602in" fo:orphans="2" fo:widows="2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orphans="2" fo:widows="2" fo:text-indent="0in" style:auto-text-indent="false"/>
    </style:style>
    <style:style style:name="MP5" style:family="paragraph" style:parent-style-name="Standard_20__28_user_29_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letter-kerning="false" style:font-name-asian="F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A1" office:value-type="string">
              <text:p text:style-name="MP2"><text:span text:style-name="MT1">Cod. </text:span><text:span text:style-name="MT2">009100.h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Andrea Piredda</dc:creator>
    <meta:editing-cycles>10</meta:editing-cycles>
    <meta:print-date>2005-11-25T13:03:00</meta:print-date>
    <meta:creation-date>2017-09-18T12:16:00</meta:creation-date>
    <dc:date>2017-09-18T14:05:00</dc:date>
    <meta:editing-duration>PT15M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297" meta:character-count="2503" meta:non-whitespace-character-count="22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