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26183124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9272641829333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9272741495525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9272732032285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9272771184696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9272682764121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72611188426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72725094859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9272735893823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9272739025683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9272707194412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9272823446844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9272613124760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9272720813059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9272806579131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92727321402302" text:continue-numbering="true" text:style-name="WW8Num2">
        <text:list-item>
          <text:p text:style-name="P55">Titolo abilitante:</text:p>
        </text:list-item>
      </text:list>
      <text:list xml:id="list247087544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92726947987408" text:continue-list="list19272732140230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9272667428199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9272688405613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9272647559371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9272811010866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9272815196603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9272741570040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9272807025397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9272716160863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9272630458755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9272728984554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9272824157135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9272730198577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9272728612762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9272715126986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9272654682569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9272621651289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9272641321053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9272670291453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9272769770225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9272780270988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9272618935267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9272617545409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9272613795743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9272813455993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9272638422282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9272806152908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9272689818030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9272806716847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9272657858476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9272646935757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9272804468922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9272821690749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9272637013285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9272806166219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9272732510958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9272711200105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9272616695800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9272685282863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9272763005621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9272678926595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9272648536163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9272662076719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9272696826075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9272632774874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9272824306424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9272673854857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9272694835207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9272686626607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9272676962861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9272691272818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9272775780537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9272826389857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9272741662532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9272687693663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9272795030907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9272745560748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9272736296093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9272704560768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9272725315097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9272819689357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9272814614397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9272795758198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9272757773165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9272729949602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9272736663096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9272645824733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9272775145061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9272680010709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9272690196494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9272619656996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9272664860788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9272692496418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9272726033709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9272700697299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9272801063593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9272718540490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9272758724310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9272661008897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